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officeooo:paragraph-rsid="000b007e"/>
    </style:style>
    <style:style style:name="P3" style:family="paragraph" style:parent-style-name="Standard">
      <style:paragraph-properties fo:text-align="start" style:justify-single-word="false"/>
      <style:text-properties officeooo:paragraph-rsid="000b007e"/>
    </style:style>
    <style:style style:name="P4" style:family="paragraph" style:parent-style-name="Standard">
      <style:paragraph-properties fo:text-align="start" style:justify-single-word="false"/>
      <style:text-properties fo:font-size="9pt" officeooo:paragraph-rsid="000b007e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fo:font-size="9pt" officeooo:paragraph-rsid="000c0dba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fo:font-size="11pt" officeooo:paragraph-rsid="000b007e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officeooo:paragraph-rsid="000c0dba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officeooo:paragraph-rsid="000eb731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11pt" officeooo:paragraph-rsid="000c0dba" style:font-size-asian="11pt" style:font-size-complex="11pt"/>
    </style:style>
    <style:style style:name="P10" style:family="paragraph" style:parent-style-name="Standard">
      <style:paragraph-properties fo:line-height="200%" fo:text-align="start" style:justify-single-word="false"/>
      <style:text-properties fo:font-size="11pt" officeooo:paragraph-rsid="000c0dba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paragraph-rsid="001291d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01291de" style:font-size-asian="12pt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start" style:justify-single-word="false"/>
      <style:text-properties fo:font-size="11pt" officeooo:paragraph-rsid="000b007e" style:font-size-asian="11pt" style:font-size-complex="11pt"/>
    </style:style>
    <style:style style:name="P14" style:family="paragraph" style:parent-style-name="Standard">
      <style:paragraph-properties fo:margin-top="0.101cm" fo:margin-bottom="0.101cm" style:contextual-spacing="false" fo:text-align="start" style:justify-single-word="false"/>
      <style:text-properties fo:font-size="11pt" officeooo:paragraph-rsid="000eb731" style:font-size-asian="11pt" style:font-size-complex="11pt"/>
    </style:style>
    <style:style style:name="T1" style:family="text">
      <style:text-properties style:font-name="sans-seri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1c6b" style:font-weight-asian="bold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0b007e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Limanowa</text:span><text:span text:style-name="T5">, dnia………………………………..</text:span></text:p>
      <text:p text:style-name="P6"/>
      <text:p text:style-name="P2"/>
      <text:p text:style-name="P3"><text:s/>………………………………………………………….. </text:p>
      <text:p text:style-name="P3"><text:tab/><text:tab/><text:tab/><text:span text:style-name="T4">Imię i Nazwisko</text:span></text:p>
      <text:p text:style-name="P3"/>
      <text:p text:style-name="P3"><text:s/>…………………………………………………………… </text:p>
      <text:p text:style-name="P3"><text:tab/><text:tab/><text:tab/></text:p>
      <text:p text:style-name="P3"><text:s/>……………………………………………………………</text:p>
      <text:p text:style-name="P3"><text:tab/><text:tab/><text:tab/> <text:s/><text:span text:style-name="T4"><text:s/>Adres</text:span></text:p>
      <text:p text:style-name="P4"/>
      <text:p text:style-name="P3"><text:s/>………………………………………………………….. </text:p>
      <text:p text:style-name="P4"><text:tab/> <text:s text:c="3"/>Rodzaj tytułu prawnego do zajmowanego lokalu</text:p>
      <text:p text:style-name="P4"/>
      <text:p text:style-name="P3"><text:s/>………………………………………………………….. </text:p>
      <text:p text:style-name="P4"><text:tab/><text:tab/> <text:s text:c="3"/>Nr telefonu kontaktowego </text:p>
      <text:p text:style-name="P4"/>
      <text:p text:style-name="P4"/>
      <text:p text:style-name="P11">Wniosek </text:p>
      <text:p text:style-name="P12">Zwracam się z prośbą o wyrażenie zgody na montaż <text:span text:style-name="T2">klimatyzatora z jednostką zewnętrzną* / </text:span><text:span text:style-name="T3">klimatyzatora wewnętrznego*</text:span> o następujących parametrach: </text:p>
      <text:p text:style-name="P8"/>
      <text:p text:style-name="P14">1. Firma, model i typ urządzenia :</text:p>
      <text:p text:style-name="P13"><text:s/>…………………………………………………………………………………………………..………………</text:p>
      <text:p text:style-name="P3"><text:s/></text:p>
      <text:p text:style-name="P13">2. Wymiary i waga jednostki zewnętrznej :</text:p>
      <text:p text:style-name="P13">Szerokość……………………………..[mm] </text:p>
      <text:p text:style-name="P13">Wysokość……………………………..[mm] </text:p>
      <text:p text:style-name="P13">Głębokość…………………………….[mm] </text:p>
      <text:p text:style-name="P13">Waga……………………………………[kg] </text:p>
      <text:p text:style-name="P13">3. Zasilanie klimatyzatora…………………………………………………[V]</text:p>
      <text:p text:style-name="P13">4. Moc klimatyzatora elektryczna…………………………………….[kW]</text:p>
      <text:p text:style-name="P13">5. Poziom ciśnienia akustycznego (hałasu) jednostki zewnętrznej ……………………………....[dB]</text:p>
      <text:p text:style-name="P13">6. Poziom ciśnienia akustycznego (hałasu) jednostki wewnętrznej ……………………………...[dB]</text:p>
      <text:p text:style-name="P3"/>
      <text:p text:style-name="P3"/>
      <text:p text:style-name="P7">…………………………………………………… </text:p>
      <text:p text:style-name="P5">Czytelny podpis <text:tab/><text:tab/><text:tab/> <text:s text:c="2"/></text:p>
      <text:p text:style-name="P10">Opinia Zarządu Spółdzielni:</text:p>
      <text:p text:style-name="P10">…………………………………………………………………………………………………………………..</text:p>
      <text:p text:style-name="P10"><text:s/>………………………………………………………………………………………………………………..…</text:p>
      <text:p text:style-name="P9"><text:tab/><text:tab/><text:tab/>Zatwierdzam: </text:p>
      <text:p text:style-name="P9"/>
      <text:p text:style-name="P9"/>
      <text:p text:style-name="P9">………………………………………………………………….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sans-serif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*<text:span text:style-name="MT1">Uwag: W przypadku klimatyzatora wewnętrznego wypełnić tylko punkty 1, 3, 4 i 6</text:span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8T11:22:11.003000000</meta:creation-date>
    <dc:date>2021-06-30T14:05:27.273000000</dc:date>
    <meta:editing-duration>PT47M26S</meta:editing-duration>
    <meta:editing-cycles>1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33" meta:word-count="105" meta:character-count="1194" meta:non-whitespace-character-count="1064"/>
  </office:meta>
</office:document-meta>
</file>